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rząd Miasta <text:line-break/>Zielonka <text:line-break/><text:line-break/>Wniosek <text:line-break/>Na podstawie uchwały Nr IV/23/11 Rady Miasta Zielonka z dnia 31 stycznia 2011 r. w sprawie określenia szczegółowego sposobu konsultowania z organizacjami pozarządowymi i innymi podmiotami wymienionymi w art. 3 ust. 3 ustawy z dnia 24 kwietnia 2003 roku o działalności pożytku publicznego i o wolontariacie projektów aktów prawa miejscowego gminy Zielonka w dziedzinach dotyczących działalności statutowej tych organizacji </text:p>
      <text:p text:style-name="Standard"><text:span text:style-name="T1">wnioskuje o zdjęcie z porządku obrad  L Sesji Rady Miasta Zielonka pkt. </text:span><text:line-break/>5. Podjęcie uchwały w sprawie przyjęcia aktualizacji „Strategii zrównoważonego rozwoju Gminy Zielonka na lata 2014-2024” <text:line-break/>13.  Podjęcie uchwały w sprawie przyjęcia Gminnego programu opieki nad zabytkami; <text:line-break/></text:p>
      <text:p text:style-name="Standard">oraz przekazanie ich do konsultacji z organizacjami pozarządowymi Na podstawie uchwały Nr IV/23/11 Rady Miasta Zielonka z dnia 31 stycznia 2011 r. <text:line-break/><text:line-break/>Uzasadnienie: <text:line-break/>Procedowanie nad wymienionymi powyżej projektami uchwał bez przeprowadzenia konsultacji z organizacjami pozarządowymi jest nie zgodne z przyjętym przez Radę Miasta prawem miejscowym, opisanym w uchwale Nr IV/23/11 Rady Miasta Zielonka z dnia 31 stycznia 2011 r. Konsultacje obu projektów uchwał powinny, naszym zdaniem być przeprowadzone w analogicznej formule jak konsultacje programu współpracy samorząd Zielonki z organizacjami pozarządowymi. Nie zrozumiałym dla organizacji pozarządowych jest fakt przyjmowania prawa lokalnego a potem nie stosowania się do niego. <text:line-break/><text:line-break/>Grzegorz Grabowski <text:line-break/>Zielonkowskie Form Samorządowe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4</meta:editing-cycles>
    <meta:generator>OpenOffice.ux.pl/3.4$Win32 LibreOffice_project/340m1$Build-402</meta:generator>
    <dc:date>2014-10-23T12:01:42.33</dc:date>
    <meta:document-statistic meta:table-count="0" meta:image-count="0" meta:object-count="0" meta:page-count="1" meta:paragraph-count="3" meta:word-count="203" meta:character-count="1520" meta:non-whitespace-character-count="1301"/>
    <meta:user-defined meta:name="Info 1"/>
    <meta:user-defined meta:name="Info 2"/>
    <meta:user-defined meta:name="Info 3"/>
    <meta:user-defined meta:name="Info 4"/>
  </office:meta>
</office:document-meta>
</file>